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erwegpaadje 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erwegpaadje 4, 1261 BN, het vellen van 1 Eik      (herplant), verzonden 14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34317</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317</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317</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erwegpaadje 4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317</meta:user-defined>
    <meta:user-defined meta:name="OVERHEIDop.GmbID/DC.identifier">gmb-2016-134317</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Bierwegpaadje</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772 476324</meta:user-defined>
    <meta:user-defined meta:name="OVERHEIDop.versieInformatie"/>
  </office:meta>
</office:document-meta>
</file>