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intern verbouwen van een winkelpand en 2 appartementen, Oranje Nassaustraat 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intern verbouwen van een winkelpand en 2 appartementen, Oranje Nassaustraat 3 te Heerlen
(datum besluit 03-02-2016, dossiernummer Z-1509706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43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intern verbouwen van een winkelpand en 2 appartementen, Oranje Nassaustraat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31</meta:user-defined>
    <meta:user-defined meta:name="OVERHEIDop.GmbID/DC.identifier">gmb-2016-13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 LD 3</meta:user-defined>
    <meta:user-defined meta:name="OVERHEIDop.woonplaats">Heerlen</meta:user-defined>
    <meta:user-defined meta:name="OVERHEIDop.straatnaam">Oranje Nassau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650 322251</meta:user-defined>
    <meta:user-defined meta:name="OVERHEIDop.versieInformatie"/>
  </office:meta>
</office:document-meta>
</file>