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14, 5237 EV, ’s-Hertogenbosch, het plaatsen van een dakkapel en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Bolognakade 14, 5237 EV, ’s-Hertogenbosch, het plaatsen van een dakkapel en het kappen van 4 bomen, bouwen, kappen, WB00034231, 2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0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ognakade 14, 5237 EV, ’s-Hertogenbosch, het plaatsen van een dakkapel en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09</meta:user-defined>
    <meta:user-defined meta:name="OVERHEIDop.GmbID/DC.identifier">gmb-2016-13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EV 14</meta:user-defined>
    <meta:user-defined meta:name="OVERHEIDop.woonplaats">'s-Hertogenbosch</meta:user-defined>
    <meta:user-defined meta:name="OVERHEIDop.straatnaam">Bologna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71 415115</meta:user-defined>
    <meta:user-defined meta:name="OVERHEIDop.versieInformatie"/>
  </office:meta>
</office:document-meta>
</file>