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82, 5231 XS, ’s-Hertogenbosch, het verzoek om de vensterbank om te bouwen tot zitplaats (7 krukjes) om ter plekke gerechten te kunnen/mogen nutt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Orthen 82, 5231 XS, ’s-Hertogenbosch, het verzoek om de vensterbank om te bouwen tot zitplaats (7 krukjes) om ter plekke gerechten te kunnen/mogen nuttigen, strijd bestemmingsplan, WB00034363, 21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0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0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0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82, 5231 XS, ’s-Hertogenbosch, het verzoek om de vensterbank om te bouwen tot zitplaats (7 krukjes) om ter plekke gerechten te kunnen/mogen nutt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07</meta:user-defined>
    <meta:user-defined meta:name="OVERHEIDop.GmbID/DC.identifier">gmb-2016-13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S 82</meta:user-defined>
    <meta:user-defined meta:name="OVERHEIDop.woonplaats">'s-Hertogenbosch</meta:user-defined>
    <meta:user-defined meta:name="OVERHEIDop.straatnaam">Orth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00 413097</meta:user-defined>
    <meta:user-defined meta:name="OVERHEIDop.versieInformatie"/>
  </office:meta>
</office:document-meta>
</file>