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42, 5211 DA, ’s-Hertogenbosch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anssingel 42, 5211 DA, ’s-Hertogenbosch, het aanbouwen van een serre, bouwen, WB00034240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0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42, 5211 DA, ’s-Hertogenbosch, het aan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00</meta:user-defined>
    <meta:user-defined meta:name="OVERHEIDop.GmbID/DC.identifier">gmb-2016-13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42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5 411134</meta:user-defined>
    <meta:user-defined meta:name="OVERHEIDop.versieInformatie"/>
  </office:meta>
</office:document-meta>
</file>