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Poelweg 1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 kappen 2 bomen (zijerf)</text:p>
            <text:p text:style-name="common-al">Datum verzending besluit: 02 februari 2016</text:p>
            <text:p text:style-name="common-al">Ons kenmerk: WB/2016/0020</text:p>
            <text:p text:style-name="common-al"/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43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3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3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Poelweg 1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430</meta:user-defined>
    <meta:user-defined meta:name="OVERHEIDop.GmbID/DC.identifier">gmb-2016-13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 MD 13</meta:user-defined>
    <meta:user-defined meta:name="OVERHEIDop.woonplaats">Wormer</meta:user-defined>
    <meta:user-defined meta:name="OVERHEIDop.straatnaam">Poel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369 502396</meta:user-defined>
    <meta:user-defined meta:name="OVERHEIDop.versieInformatie"/>
  </office:meta>
</office:document-meta>
</file>