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aspoort- Evenementen/activiteiten Intocht Sinterkla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gevraagde vergunningen</text:span>
          </text:p>
            <text:p text:style-name="common-al">Datum: 26 november 2016</text:p>
            <text:p text:style-name="common-al">Locatie: door wijk Maaspoort</text:p>
            <text:p text:style-name="common-al">Activiteit: Intocht Sinterklaas</text:p>
            <text:p text:style-name="common-al"/>
            <text:p text:style-name="common-al">Deze vergunning is aangevraagd op grond van artikel 2:10 van de Algemene plaatselijke verordening. U kunt uw schriftelijke zienswijzen voor dit evenement vóór 16 oktober 2016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34296</text:span><text:line-break/><text:date style:data-style-name="dag" text:fixed="true" text:date-value="2016-09-30"/><text:line-break/><text:date style:data-style-name="jaar" text:fixed="true" text:date-value="2016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4296</text:span><text:date style:data-style-name="nicedate" text:fixed="true" text:date-value="2016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4296</text:span><text:date style:data-style-name="nicedate" text:fixed="true" text:date-value="2016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aaspoort- Evenementen/activiteiten Intocht Sinterklaa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30</meta:user-defined>
    <meta:user-defined meta:name="OVERHEIDop.publicationIssue">134296</meta:user-defined>
    <meta:user-defined meta:name="OVERHEIDop.GmbID/DC.identifier">gmb-2016-13429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37</meta:user-defined>
    <meta:user-defined meta:name="OVERHEIDop.woonplaats">'s-Hertogenbosch</meta:user-defined>
    <meta:user-defined meta:name="OVERHEIDop.straatnaam">Lugteren</meta:user-defined>
    <meta:user-defined meta:name="OVERHEID.PostcodeHuisnummer/OVERHEIDop.postcodeHuisnummer">5237PW 132</meta:user-defined>
    <meta:user-defined meta:name="OVERHEIDop.straatnaam">Goulmy en Baarplein</meta:user-defined>
    <meta:user-defined meta:name="OVERHEID.PostcodeHuisnummer/OVERHEIDop.postcodeHuisnummer">5237DC 66</meta:user-defined>
    <meta:user-defined meta:name="OVERHEIDop.straatnaam">Troelstradreef</meta:user-defined>
    <meta:user-defined meta:name="OVERHEID.PostcodeHuisnummer/OVERHEIDop.postcodeHuisnummer">5237BP 5</meta:user-defined>
    <meta:user-defined meta:name="OVERHEIDop.straatnaam">André Kloosstraat</meta:user-defined>
    <meta:user-defined meta:name="OVERHEID.PostcodeHuisnummer/OVERHEIDop.postcodeHuisnummer">5235EZ 104</meta:user-defined>
    <meta:user-defined meta:name="OVERHEIDop.straatnaam">Fleringen</meta:user-defined>
    <meta:user-defined meta:name="OVERHEID.PostcodeHuisnummer/OVERHEIDop.postcodeHuisnummer">5235KR 3</meta:user-defined>
    <meta:user-defined meta:name="OVERHEIDop.straatnaam">Lokerenpassage</meta:user-defined>
    <meta:user-defined meta:name="OVERHEID.PostcodeHuisnummer/OVERHEIDop.postcodeHuisnummer">5235LJ 73</meta:user-defined>
    <meta:user-defined meta:name="OVERHEIDop.straatnaam">Landstrekenlaan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48370 415413</meta:user-defined>
    <meta:user-defined meta:name="OVERHEID.EPSG28992/DC.spatial">148279 415422</meta:user-defined>
    <meta:user-defined meta:name="OVERHEID.EPSG28992/DC.spatial">148922 415517</meta:user-defined>
    <meta:user-defined meta:name="OVERHEID.EPSG28992/DC.spatial">149117 415775</meta:user-defined>
    <meta:user-defined meta:name="OVERHEID.EPSG28992/DC.spatial">149346 415601</meta:user-defined>
    <meta:user-defined meta:name="OVERHEID.EPSG28992/DC.spatial">149504 415263</meta:user-defined>
    <meta:user-defined meta:name="OVERHEID.EPSG28992/DC.spatial">149240 415534</meta:user-defined>
    <meta:user-defined meta:name="OVERHEIDop.versieInformatie"/>
  </office:meta>
</office:document-meta>
</file>