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35, 5243 RG, Rosmalen, het verbouwen van een bedrijfswoning to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Vliertwijksestraat 35, 5243 RG, Rosmalen, het verbouwen van een bedrijfswoning tot woonhuis, bouwen, strijd bestemmingsplan, gemeentelijke/provinciale monumenten, WB00034142, 21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289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8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8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35, 5243 RG, Rosmalen, het verbouwen van een bedrijfswoning tot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89</meta:user-defined>
    <meta:user-defined meta:name="OVERHEIDop.GmbID/DC.identifier">gmb-2016-134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3RG 35</meta:user-defined>
    <meta:user-defined meta:name="OVERHEIDop.woonplaats">Rosmalen</meta:user-defined>
    <meta:user-defined meta:name="OVERHEIDop.straatnaam">Vliertwijk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645 415309</meta:user-defined>
    <meta:user-defined meta:name="OVERHEIDop.versieInformatie"/>
  </office:meta>
</office:document-meta>
</file>