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8, 5212 TP, ’s-Hertogenbosch, het verbouwen van een voormalig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Moliusstraat 18, 5212 TP, ’s-Hertogenbosch, het verbouwen van een voormalige school, bouwen, strijd bestemmingsplan, gemeentelijke/provinciale monumenten, WB00034175, 2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8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8, 5212 TP, ’s-Hertogenbosch, het verbouwen van een voormalig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88</meta:user-defined>
    <meta:user-defined meta:name="OVERHEIDop.GmbID/DC.identifier">gmb-2016-134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P 18</meta:user-defined>
    <meta:user-defined meta:name="OVERHEIDop.woonplaats">'s-Hertogenbosch</meta:user-defined>
    <meta:user-defined meta:name="OVERHEIDop.straatnaam">Mol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56 411874</meta:user-defined>
    <meta:user-defined meta:name="OVERHEIDop.versieInformatie"/>
  </office:meta>
</office:document-meta>
</file>