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’s-Hertogenbosch, het plaatsen van vlaggenmasten 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lftheuvelpassage 346, 5224 AR, ’s-Hertogenbosch, het plaatsen van vlaggenmasten en nieuwe handelsreclame, bouwen, reclame, WB00034282, 16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8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’s-Hertogenbosch, het plaatsen van vlaggenmasten e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86</meta:user-defined>
    <meta:user-defined meta:name="OVERHEIDop.GmbID/DC.identifier">gmb-2016-134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