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oessinkweg  3,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6 heeft de gemeente Bronckhorst een besluit genomen op de aanvraag voor een omgevingsvergunning. De aanvraag is geregistreerd onder nummer 2016-1480. De aanvraag gaat over het bouwen van een opslagloods aan de Roessinkweg 3 te Zelhem. De vergunning is verzonden op 28 sept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28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oessinkweg  3,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5</meta:user-defined>
    <meta:user-defined meta:name="OVERHEIDop.GmbID/DC.identifier">gmb-2016-134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H 3</meta:user-defined>
    <meta:user-defined meta:name="OVERHEIDop.woonplaats">Zelhem</meta:user-defined>
    <meta:user-defined meta:name="OVERHEIDop.straatnaam">Roess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069</meta:user-defined>
    <meta:user-defined meta:name="OVERHEIDop.externeBijlage">publiceerbare aanvraag|exb-2016-32070</meta:user-defined>
    <meta:user-defined meta:name="OVERHEIDop.externeBijlage">3D_View_en_Materiaal|exb-2016-32071</meta:user-defined>
    <meta:user-defined meta:name="OVERHEIDop.externeBijlage">Aanzichten|exb-2016-32072</meta:user-defined>
    <meta:user-defined meta:name="OVERHEIDop.externeBijlage">Doorsnede|exb-2016-32073</meta:user-defined>
    <meta:user-defined meta:name="OVERHEIDop.externeBijlage">Plattegrond_en_Situatie|exb-2016-32074</meta:user-defined>
    <meta:user-defined meta:name="OVERHEIDop.externeBijlage">Constructieberekening|exb-2016-32075</meta:user-defined>
    <meta:user-defined meta:name="OVERHEIDop.externeBijlage">Begeleidende_brief|exb-2016-32076</meta:user-defined>
    <meta:user-defined meta:name="OVERHEIDop.externeBijlage">Constructiedetails|exb-2016-32077</meta:user-defined>
    <meta:user-defined meta:name="OVERHEIDop.externeBijlage">Technische_overzichten|exb-2016-32078</meta:user-defined>
    <meta:user-defined meta:name="OVERHEID.EPSG28992/DC.spatial">219922 447199</meta:user-defined>
    <meta:user-defined meta:name="OVERHEIDop.versieInformatie"/>
  </office:meta>
</office:document-meta>
</file>