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ijdelijk Winkelcentrum De Groote Wi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als bedoeld in art. 3: 12 Algemene Wet Bestuursrecht. Toepassing artikel 2.12 lid 1a onder 3 van de Wet algemene bepalingen omgevingsrecht.</text:span>
          </text:p>
            <text:p text:style-name="tussenkopcur">
            <text:span text:style-name="nadrukvet">Aanvraag omgevingsvergunning</text:span>
          </text:p>
            <text:p text:style-name="common-al">Bij het college is een aanvraag om omgevingsvergunning ingediend voor het uitbreiden en het tot 8 juli 2023 in stand houden van een tijdelijk winkelcentrum in de Groote Wielen. Het betreft de locatie Vlietdijk, Mosasingel en Groote Wielenlaan. Deze locatie is kadastraal bekend als gemeente Rosmalen, sectie I, nr. 4542.</text:p>
            <text:p text:style-name="common-al">Het bouwplan ligt in het bestemmingsplan ‘De Groote Wielen‘. Het bouwplan is strijdig met dit bestemmingsplan maar het is stedenbouwkundig acceptabel. </text:p>
            <text:p text:style-name="common-al">Met toepassing van artikel 2.12 lid 1a onder 3 van de Wet algemene bepalingen omgevingsrecht kan het college gemotiveerd met een goede ruimtelijke onderbouwing afwijken van het geldende </text:p>
            <text:p text:style-name="common-al">bestemmingsplan. </text:p>
            <text:p text:style-name="tussenkopcur">
            <text:span text:style-name="nadrukvet">Ontwerp </text:span>
          </text:p>
            <text:p text:style-name="common-al">De ontwerpbeschikking voor de omgevingsvergunning heeft van 13 juni 2016 tot en met 25 juli 2016 voor iedereen ter inzage gelegen. Tegen deze ontwerpbeschikking zijn zienswijzen ingediend. </text:p>
            <text:p text:style-name="tussenkopcur">
            <text:span text:style-name="nadrukvet">Verleend</text:span>
          </text:p>
            <text:p text:style-name="common-al">Het college heeft positief op de aanvraag beslist. De omgevingsvergunning is verleend voor een periode die eindigt op 8 juli 2023.</text:p>
            <text:p text:style-name="common-al">Kenmerk: WB00032220 / IMRO-code: NL.IMRO.0796.0002325-1402 </text:p>
            <text:p text:style-name="tussenkopcur">
            <text:span text:style-name="nadrukvet">Beroep</text:span>
          </text:p>
            <text:p text:style-name="common-al">De omgevingsvergunning met de ruimtelijke onderbouwing en de omgevingsaanvraag is met ingang van 3 oktober 2016 gedurende zes weken voor iedereen op afspraak in te zien bij het omgevingsloket in het Stadskantoor. Ook kunt u het besluit bekijken op <text:span text:style-name="nadrukondlijn">www.s-hertogenbosch.nl</text:span>, zie &lt;inwoner&gt;, &lt;vergunning of melding&gt; en &lt;omgevingsvergunning&gt;.</text:p>
            <text:p text:style-name="common-al">Een beroepschrift tegen een op grond van deze wet genomen besluit moet worden ingediend bij de Rechtbank Oost-Brabant, Sector Bestuursrecht, Postbus 90125, 5200 MA ‘s-Hertogenbosch.</text:p>
            <text:p text:style-name="common-al">Een beroep schort de werking van het besluit niet op. De beroepstermijn bedraagt zes weken. </text:p>
            <text:p text:style-name="common-al">Tegelijkertijd met of na indiening van een beroepsschrift kan voorlopige voorziening worden gevraagd bij de voorzieningenrechter van de Rechtbank Oost-Brabant, Postbus 90125, 5200 MA </text:p>
            <text:p text:style-name="common-al">’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tussenkopcur">
            <text:span text:style-name="nadrukvet">Algemene informatie Omgevingsloket</text:span>
          </text:p>
            <text:p text:style-name="common-al">Gemeente ’s-Hertogenbosch</text:p>
            <text:p text:style-name="common-al">Stadskantoor, Wolvenhoek 1, 5211 HH ’s-Hertogenbosch</text:p>
            <text:p text:style-name="common-al">Bezoek omgevingsloket alleen op afspraak:</text:p>
            <text:p text:style-name="common-al">Tel. 073-6155777</text:p>
            <text:p text:style-name="common-al">E-mail: omgevingsloket@s-hertogenbosch.nl</text:p>
            <text:p text:style-name="common-al">Website: www.s-hertogenbosch.nl</text:p>
            <text:p text:style-name="last-al">'s-Hertogenbosch, 30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4284</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84</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84</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ijdelijk Winkelcentrum De Groote Wi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284</meta:user-defined>
    <meta:user-defined meta:name="OVERHEIDop.GmbID/DC.identifier">gmb-2016-134284</meta:user-defined>
    <meta:user-defined meta:name="OVERHEID.TaxonomieBeleidsagenda/OVERHEID.category">Huisvesting | Organisatie en beleid</meta:user-defined>
    <meta:user-defined meta:name="OVERHEIDop.Ruimtelijkplan/OVERHEIDop.bekendmakingBetreffendePlan">NL.IMRO.0796.0002325-1402</meta:user-defined>
    <meta:user-defined meta:name="OVERHEIDop.referentienummer">WB00032220</meta:user-defined>
    <meta:user-defined meta:name="DCTERMS.abstract">Omgevingsvergunning voor het uitbreiden en het tot 8 juli 2023 in stand houden van een tijdelijk winkelcentrum in de Groote Wielen</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47JC 387</meta:user-defined>
    <meta:user-defined meta:name="OVERHEIDop.woonplaats">Rosmalen</meta:user-defined>
    <meta:user-defined meta:name="OVERHEIDop.straatnaam">Groote Wielenlaan</meta:user-defined>
    <meta:user-defined meta:name="OVERHEIDgvop.Informatietype/DC.type">Plannen | ruimtelijk</meta:user-defined>
    <meta:user-defined meta:name="OVERHEID.Gemeente/OVERHEID.authority">'s-Hertogenbosch</meta:user-defined>
    <meta:user-defined meta:name="OVERHEID.Gemeente/DCTERMS.publisher">'s-Hertogenbosch</meta:user-defined>
    <meta:user-defined meta:name="OVERHEID.EPSG28992/DC.spatial">152887 415855</meta:user-defined>
    <meta:user-defined meta:name="OVERHEIDop.versieInformatie"/>
  </office:meta>
</office:document-meta>
</file>