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erweg 53, 5213 HS, ’s-Hertogenbosch, het vergroten van een bestaand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Boterweg 53, 5213 HS, ’s-Hertogenbosch, het vergroten van een bestaande berging, bouwen, strijd bestemmingsplan, WB00034610, 26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4280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80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80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terweg 53, 5213 HS, ’s-Hertogenbosch, het vergroten van een bestaande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280</meta:user-defined>
    <meta:user-defined meta:name="OVERHEIDop.GmbID/DC.identifier">gmb-2016-1342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3HS 53</meta:user-defined>
    <meta:user-defined meta:name="OVERHEIDop.woonplaats">'s-Hertogenbosch</meta:user-defined>
    <meta:user-defined meta:name="OVERHEIDop.straatnaam">Boter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335 412171</meta:user-defined>
    <meta:user-defined meta:name="OVERHEIDop.versieInformatie"/>
  </office:meta>
</office:document-meta>
</file>