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9 maart en 17 september 2016, tweedehands kinderkledingbeurs Sporthal De Duffelt, Millingen aan de Rijn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 februari tot en met 5 februari 2016</text:p>
            <text:p text:style-name="common-al"/>
            <text:p text:style-name="common-al">
            <text:span text:style-name="nadrukvet">Zaterdag 19 maart en 17 september 2016, van 10.00 tot 12.00 uur, tweedehand kinderkleding beurs Sporthal De Duffelt Millingen aan de Rijn</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428</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28</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28</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9 maart en 17 september 2016, tweedehands kinderkledingbeurs Sporthal De Duffelt,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428</meta:user-defined>
    <meta:user-defined meta:name="OVERHEIDop.GmbID/DC.identifier">gmb-2016-13428</meta:user-defined>
    <meta:user-defined meta:name="OVERHEID.TaxonomieBeleidsagenda/OVERHEID.category">Openbare orde en veiligheid | Organisatie en beleid</meta:user-defined>
    <meta:user-defined meta:name="OVERHEIDop.referentienummer">Z-16-35709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 WN 30</meta:user-defined>
    <meta:user-defined meta:name="OVERHEIDop.woonplaats">Millingen aan de Rijn</meta:user-defined>
    <meta:user-defined meta:name="OVERHEIDop.straatnaam">Brahm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463 430465</meta:user-defined>
    <meta:user-defined meta:name="OVERHEIDop.versieInformatie"/>
  </office:meta>
</office:document-meta>
</file>