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9, 5234 GL, ’s-Hertogenbosch, het plaatsen van blus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enberg 9, 5234 GL, ’s-Hertogenbosch, het plaatsen van blusgasflessen, milieu passend binnen de vergunning, WB00034721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7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9, 5234 GL, ’s-Hertogenbosch, het plaatsen van blusgasfl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74</meta:user-defined>
    <meta:user-defined meta:name="OVERHEIDop.GmbID/DC.identifier">gmb-2016-134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4GL 9</meta:user-defined>
    <meta:user-defined meta:name="OVERHEIDop.woonplaats">'s-Hertogenbosch</meta:user-defined>
    <meta:user-defined meta:name="OVERHEIDop.straatnaam">Zilverenbe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64 414831</meta:user-defined>
    <meta:user-defined meta:name="OVERHEIDop.versieInformatie"/>
  </office:meta>
</office:document-meta>
</file>