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2, 5211 EH ’s-Hertogenbosch, het verbouwen en restaureren van de verdiepingen t.b.v. 3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arrenstraat 12, 5211 EH ’s-Hertogenbosch, het verbouwen en restaureren van de verdiepingen t.b.v. 3 zelfstandige woonruimten, bouwen, rijksmonumenten, slopen BDSG, gemeentelijke/provinciale monumenten, WB00033143, 27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7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12, 5211 EH ’s-Hertogenbosch, het verbouwen en restaureren van de verdiepingen t.b.v. 3 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73</meta:user-defined>
    <meta:user-defined meta:name="OVERHEIDop.GmbID/DC.identifier">gmb-2016-13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12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61 411210</meta:user-defined>
    <meta:user-defined meta:name="OVERHEIDop.versieInformatie"/>
  </office:meta>
</office:document-meta>
</file>