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48, Pizzeria Hassania, 27-0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48, Pizzeria Hassania, 27-01-2016, Rechtsmiddel: Bezwaar. 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Kamp 48, Pizzeria Hassania, 27-0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27</meta:user-defined>
    <meta:user-defined meta:name="OVERHEIDop.GmbID/DC.identifier">gmb-2016-134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26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AS 48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58 463307</meta:user-defined>
    <meta:user-defined meta:name="OVERHEIDop.versieInformatie"/>
  </office:meta>
</office:document-meta>
</file>