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30, 5246 BS, Rosmalen, het vergroten van een supermarkt door toevoegen naastgelegen voormalig Chinee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astoor Van Thiellaan 30, 5246 BS, Rosmalen, het vergroten van een supermarkt door toevoegen naastgelegen voormalig Chinees restaurant, bouwen, reclame, WB00034585, 27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269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6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69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Thiellaan 30, 5246 BS, Rosmalen, het vergroten van een supermarkt door toevoegen naastgelegen voormalig Chinees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69</meta:user-defined>
    <meta:user-defined meta:name="OVERHEIDop.GmbID/DC.identifier">gmb-2016-134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BS 30</meta:user-defined>
    <meta:user-defined meta:name="OVERHEIDop.woonplaats">Rosmalen</meta:user-defined>
    <meta:user-defined meta:name="OVERHEIDop.straatnaam">Pastoor van Thi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42 412252</meta:user-defined>
    <meta:user-defined meta:name="OVERHEIDop.versieInformatie"/>
  </office:meta>
</office:document-meta>
</file>