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4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ningslaan 46, 1406 KH Bussum</text:p>
            <text:p text:style-name="common-al">Kappen zomerlinde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26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4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67</meta:user-defined>
    <meta:user-defined meta:name="OVERHEIDop.GmbID/DC.identifier">gmb-2016-134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KH 46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09 475942</meta:user-defined>
    <meta:user-defined meta:name="OVERHEIDop.versieInformatie"/>
  </office:meta>
</office:document-meta>
</file>