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Fabriciuskade 22: verleende omgevingsvergunning, vervang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Fabriciuskade 22, 6708 SG vervangen van kozijnen, 2016W1886, 26-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426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6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6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Fabriciuskade 22: verleende omgevingsvergunning, vervangen van kozijn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66</meta:user-defined>
    <meta:user-defined meta:name="OVERHEIDop.GmbID/DC.identifier">gmb-2016-134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G 22</meta:user-defined>
    <meta:user-defined meta:name="OVERHEIDop.woonplaats">Wageningen</meta:user-defined>
    <meta:user-defined meta:name="OVERHEIDop.straatnaam">Johan Fabriciuska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571 443481</meta:user-defined>
    <meta:user-defined meta:name="OVERHEIDop.versieInformatie"/>
  </office:meta>
</office:document-meta>
</file>