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Brand II,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text:span>
            </text:span>
            <text:span text:style-name="nadrukvet">
              <text:span text:style-name="nadrukondlijn">beschikking hogere grenswaarde </text:span>
            </text:span>
            <text:span text:style-name="nadrukvet">
              <text:span text:style-name="nadrukondlijn">De Brand II</text:span>
            </text:span>
          </text:p>
            <text:p text:style-name="common-al">Burgemeester en wethouders maken bekend dat het hogere grenswaarden voor geluid gaat verlenen voor het nieuw te realiseren industrieterrein De brand II. Dit betreft een terrein waar (watergebonden) industrie met milieucategorie 3 tot en met 5 zich kan vestigen. Ook de vestiging van zogenaamde ‘inrichtingen die in belangrijke mate geluidhinder kunnen veroorzaken’ zoals benoemd in bijlage 1, onderdeel D van het Besluit Omgevingsrecht (BOR) is op dit terrein mogelijk. Als gevolg hiervan dient op grond van de Wet geluidhinder een geluidzone te worden vastgesteld. </text:p>
            <text:p text:style-name="common-al">De woning aan De Beusing 1 (gemeente Sint Michielsgestel) en het kinderdagverblijf op De boogschutter 20 liggen beide in de geluidszone van industrieterrein De Brand II. Bij een volledige invulling van de geluidruimte voor het industrieterrein zal de geluidbelasting op deze geluidgevoelige objecten hoogstens 55 dB(A) etmaalwaarde bedragen.</text:p>
            <text:p text:style-name="tussenkopcur">
            <text:span text:style-name="nadrukvet">Zienswijze</text:span>
          </text:p>
            <text:p text:style-name="common-al">Belanghebbenden kunnen zienswijzen indienen. Uw zienswijze voor de ontwerpbeschikking kunt u vanaf 3 oktober 2016 tot met 14 november 2016 zowel mondeling als schriftelijk kenbaar maken aan het college, Postbus 12345, 5200 GZ ’s-Hertogenbosch. U kunt hierbij verzoeken uw persoonlijke gegevens niet bekend te maken. U kunt alleen beroep instellen tegen de beschikking als u tijdig schriftelijke of mondelinge zienswijzen hebt ingebracht tegen de ontwerpbeschikking, tenzij u kunt aantonen dat u daartoe redelijkerwijs niet in staat bent geweest.</text:p>
            <text:p text:style-name="tussenkopcur">
            <text:span text:style-name="nadrukvet">Inzage</text:span>
          </text:p>
            <text:p text:style-name="common-al">De stukken liggen vanaf 3 oktober 2016 tot met 14 november 2016 ter inzage bij de Informatiebalie in het stadskantoor. U kunt een mondelinge toelichting op de stukken krijgen. Het bezoekadres van het stadskantoor is: Wolvenhoek 1, ’s-Hertogenbosch.</text:p>
            <text:p text:style-name="tussenkopcur">
            <text:span text:style-name="nadrukvet">Informatie</text:span>
          </text:p>
            <text:p text:style-name="last-al">Voor een mondelinge toelichting, het indienen van mondelinge zienswijzen, een gedachtewisseling of meer informatie belt u op werkdagen mevrouw S. Prast van de afdeling Milieu, tel. (073) 615 91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426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6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6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rand II,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63</meta:user-defined>
    <meta:user-defined meta:name="OVERHEIDop.GmbID/DC.identifier">gmb-2016-134263</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op.versieInformatie"/>
  </office:meta>
</office:document-meta>
</file>