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lauerhoffstraat 5: verleende omgevingsvergunning, veranderen van pui-garage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Slauerhoffstraat 5, veranderen van pui-garagedeur, 2016W1810, 27-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426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6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6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lauerhoffstraat 5: verleende omgevingsvergunning, veranderen van pui-garagede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60</meta:user-defined>
    <meta:user-defined meta:name="OVERHEIDop.GmbID/DC.identifier">gmb-2016-134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J 5</meta:user-defined>
    <meta:user-defined meta:name="OVERHEIDop.woonplaats">Wageningen</meta:user-defined>
    <meta:user-defined meta:name="OVERHEIDop.straatnaam">Jan Slauerhoff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56 443780</meta:user-defined>
    <meta:user-defined meta:name="OVERHEIDop.versieInformatie"/>
  </office:meta>
</office:document-meta>
</file>