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Kottenseweg en Stemerdinkbru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de Kottenseweg en Stemerdinkbrug</text:p>
            <text:p text:style-name="common-al">Voor:               vellen 17 populieren, datum besluit 28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42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2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2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bij de Kottenseweg en Stemerdink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426</meta:user-defined>
    <meta:user-defined meta:name="OVERHEIDop.GmbID/DC.identifier">gmb-2016-134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5 AE 144</meta:user-defined>
    <meta:user-defined meta:name="OVERHEIDop.woonplaats">Winterswijk Brinkheurne</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772 441340</meta:user-defined>
    <meta:user-defined meta:name="OVERHEIDop.versieInformatie"/>
  </office:meta>
</office:document-meta>
</file>