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aan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ningslaan 29, 1405 GJ Bussum</text:p>
            <text:p text:style-name="common-al">Plaatsen twee toegangspoorten, vervangen en uitbreiden bestaande kelder en onderkelderen bijgebouw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30<text:span text:style-name="nadrukcur"> september</text:span><text:span text:style-name="nadrukcur"/><text:span text:style-name="nadrukcur"/><text:span text:style-name="nadrukcur">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25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5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5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laan 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59</meta:user-defined>
    <meta:user-defined meta:name="OVERHEIDop.GmbID/DC.identifier">gmb-2016-134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J 29</meta:user-defined>
    <meta:user-defined meta:name="OVERHEIDop.woonplaats">Bussum</meta:user-defined>
    <meta:user-defined meta:name="OVERHEIDop.straatnaam">Koning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81 476462</meta:user-defined>
    <meta:user-defined meta:name="OVERHEIDop.versieInformatie"/>
  </office:meta>
</office:document-meta>
</file>