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10: verleende omgevingsvergunning, onheffing bestemmingsplan t.b.v. gezondheidscentru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gro Businesspark 10,  6708 PW ontheffing bestemmingsplan t.b.v. gezondheidscentrum, 2016W1744, 28-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425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5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5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10: verleende omgevingsvergunning, onheffing bestemmingsplan t.b.v. gezondheidscentrum,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56</meta:user-defined>
    <meta:user-defined meta:name="OVERHEIDop.GmbID/DC.identifier">gmb-2016-134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W 10</meta:user-defined>
    <meta:user-defined meta:name="OVERHEIDop.woonplaats">Wageningen</meta:user-defined>
    <meta:user-defined meta:name="OVERHEIDop.straatnaam">Agro Business 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856 443240</meta:user-defined>
    <meta:user-defined meta:name="OVERHEIDop.versieInformatie"/>
  </office:meta>
</office:document-meta>
</file>