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plein 7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6 hebben wij een aanvraag om een omgevingsvergunning activiteit ‘kappen’ ontvangen voor het kappen van 13 kastanjebomen en 2 essen  op het perceel gelegen aan de Kerkplein 7, 4651 AN te Steenbergen. </text:p>
            <text:p text:style-name="common-al">Deze aanvraag is geregistreerd onder nummer ZK1600431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3425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5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5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plein 7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53</meta:user-defined>
    <meta:user-defined meta:name="OVERHEIDop.GmbID/DC.identifier">gmb-2016-134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AN 7</meta:user-defined>
    <meta:user-defined meta:name="OVERHEIDop.woonplaats">Steenbergen</meta:user-defined>
    <meta:user-defined meta:name="OVERHEIDop.straatnaam">Kerkplein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1133 400400</meta:user-defined>
    <meta:user-defined meta:name="OVERHEIDop.versieInformatie"/>
  </office:meta>
</office:document-meta>
</file>