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de verkoop van Vietnamese loempia’s en snacks op de      Braadkamp iedere vrijdag en zaterdag van 8.00 uur tot 18.30 uur in de      periode van 1 januari 2017 tot en met 31 december 2017, verzonden 21      september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3424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4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4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48</meta:user-defined>
    <meta:user-defined meta:name="OVERHEIDop.GmbID/DC.identifier">gmb-2016-134248</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Braadkamp</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516 473855</meta:user-defined>
    <meta:user-defined meta:name="OVERHEIDop.versieInformatie"/>
  </office:meta>
</office:document-meta>
</file>