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sgracht Noord perceel K21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    Noord perceel K211, 3755 AA, het realiseren van een schuilstal en rijbak,      ingekomen 20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3424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4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4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sgracht Noord perceel K21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46</meta:user-defined>
    <meta:user-defined meta:name="OVERHEIDop.GmbID/DC.identifier">gmb-2016-134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Goyergracht Noor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596 474817</meta:user-defined>
    <meta:user-defined meta:name="OVERHEIDop.versieInformatie"/>
  </office:meta>
</office:document-meta>
</file>