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43a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Zuid 43a, 3755 MW, het vellen van 2 bomen, ingekomen 19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4244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244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Zuid 43a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244</meta:user-defined>
    <meta:user-defined meta:name="OVERHEIDop.GmbID/DC.identifier">gmb-2016-134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Z 41c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064 471229</meta:user-defined>
    <meta:user-defined meta:name="OVERHEIDop.versieInformatie"/>
  </office:meta>
</office:document-meta>
</file>