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4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psingel 47, 3755 SC, het      oprichten van een vrijstaande woning met bijgebouw, ingekomen 13 september     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3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psingel 4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37</meta:user-defined>
    <meta:user-defined meta:name="OVERHEIDop.GmbID/DC.identifier">gmb-2016-134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Dop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61 473112</meta:user-defined>
    <meta:user-defined meta:name="OVERHEIDop.versieInformatie"/>
  </office:meta>
</office:document-meta>
</file>