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gelkersberg 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ogelkersberg 9, 3755 BN, het oprichten van een      bedrijfshal en het aanleggen van een uitweg, ingekomen 13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423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3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3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gelkersberg 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36</meta:user-defined>
    <meta:user-defined meta:name="OVERHEIDop.GmbID/DC.identifier">gmb-2016-134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BN 11b</meta:user-defined>
    <meta:user-defined meta:name="OVERHEIDop.woonplaats">Eemnes</meta:user-defined>
    <meta:user-defined meta:name="OVERHEIDop.straatnaam">Vogelkersber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515 472999</meta:user-defined>
    <meta:user-defined meta:name="OVERHEIDop.versieInformatie"/>
  </office:meta>
</office:document-meta>
</file>