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70: Nieuwe aanvraag omgevingsvergunning, kappen van 1 berk en toppen va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70, kappen van 1 berk en toppen van 2 dennen, ZAAK165896, ontvangen op 28-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423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3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3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70: Nieuwe aanvraag omgevingsvergunning, kappen van 1 berk en toppen va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35</meta:user-defined>
    <meta:user-defined meta:name="OVERHEIDop.GmbID/DC.identifier">gmb-2016-1342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E 370</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255 444454</meta:user-defined>
    <meta:user-defined meta:name="OVERHEIDop.versieInformatie"/>
  </office:meta>
</office:document-meta>
</file>