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aanvraag omgevingsvergunning: Kappen van twee bomen, 1 voortuin en 1 achtertuin. Deze zorgen voor overlast, voortuin hangt over stoep, wortels komen omhoog. Achtertuin ontneemt heel veel zonlicht voor iedereen, wortels gaan tot onder de garage, Caumerbeeklaan 62 te Heerlen </text:p>
      <text:section text:name="zakelijke-mededeling_id1-3-2" text:style-name="zakelijke-mededeling">
        <text:section text:name="zakelijke-mededeling-tekst_id1-3-2-1" text:style-name="zakelijke-mededeling-tekst">
          <text:section text:name="tekst_id1-3-2-1-1" text:style-name="tekst">
            <text:p text:style-name="common-al">Het college van Heerlen ontving de volgende aanvraag voor een omgevingsvergunning:</text:p>
            <text:p text:style-name="common-al">
            <text:span text:style-name="nadrukvet">Kappen van twee bomen, 1 voortuin en 1 achtertuin. Deze zorgen voor overlast, voortuin hangt over stoep, wortels komen omhoog. Achtertuin ontneemt heel veel zonlicht voor iedereen, wortels gaan tot onder de garage, Caumerbeeklaan 62, 6416 GA te Heerlen (datum </text:span>
            <text:span text:style-name="nadrukvet">aanvraag </text:span>
            <text:span text:style-name="nadrukvet">13-09-2016</text:span>
            <text:span text:style-name="nadrukvet">, dossiernummer 232</text:span>
            <text:span text:style-name="nadrukvet">)</text:span>
          </text:p>
            <text:p text:style-name="common-al">Deze publicatie geeft bekendheid aan dat genoemde melding is ingediend. Meer informatie krijgt u bij de gemeente Heerlen, bel 14 045. Vanuit het buitenland is het telefoonnummer + 31 45 5 60 50 40.</text:p>
            <text:p text:style-name="last-al">Pak het dossiernummer van de betreffende aanvraag erbij, dan kunnen wij u sneller help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Nr. 134234</text:span><text:line-break/><text:date style:data-style-name="dag" text:fixed="true" text:date-value="2016-09-30"/><text:line-break/><text:date style:data-style-name="jaar" text:fixed="true" text:date-value="2016-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4234</text:span><text:date style:data-style-name="nicedate" text:fixed="true" text:date-value="2016-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4234</text:span><text:date style:data-style-name="nicedate" text:fixed="true" text:date-value="2016-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erlen – aanvraag omgevingsvergunning: Kappen van twee bomen, 1 voortuin en 1 achtertuin. Deze zorgen voor overlast, voortuin hangt over stoep, wortels komen omhoog. Achtertuin ontneemt heel veel zonlicht voor iedereen, wortels gaan tot onder de garage, Caumerbeeklaan 62 te Heerl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30</meta:user-defined>
    <meta:user-defined meta:name="OVERHEIDop.publicationIssue">134234</meta:user-defined>
    <meta:user-defined meta:name="OVERHEIDop.GmbID/DC.identifier">gmb-2016-134234</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Heerlen</meta:user-defined>
    <meta:user-defined meta:name="OVERHEID.Informatietype/DC.type">officiële publicatie</meta:user-defined>
    <dc:language>nl</dc:language>
    <meta:user-defined meta:name="OVERHEID.PostcodeHuisnummer/OVERHEIDop.postcodeHuisnummer">6416GA 62</meta:user-defined>
    <meta:user-defined meta:name="OVERHEIDop.woonplaats">Heerlen</meta:user-defined>
    <meta:user-defined meta:name="OVERHEIDop.straatnaam">Caumerbeeklaan</meta:user-defined>
    <meta:user-defined meta:name="OVERHEID.Gemeente/OVERHEID.authority">Heerlen</meta:user-defined>
    <meta:user-defined meta:name="OVERHEID.Gemeente/DCTERMS.publisher">Heerlen</meta:user-defined>
    <meta:user-defined meta:name="OVERHEIDgvop.Informatietype/DC.type">Beschikkingen | aanvraag</meta:user-defined>
    <meta:user-defined meta:name="OVERHEID.EPSG28992/DC.spatial">197502 321354</meta:user-defined>
    <meta:user-defined meta:name="OVERHEIDop.versieInformatie"/>
  </office:meta>
</office:document-meta>
</file>