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3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iusweg 32, 1401 AG Bussum</text:p>
            <text:p text:style-name="common-al">Kappen larix, beuk, wilg, taxus- en laurierhaag tuin woning alsmede uitbreiden parkeergelegendheid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>•</text:number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september</text:span><text:span text:style-name="nadrukcur"/><text:span text:style-name="nadrukcur"/><text:span text:style-name="nadrukcur">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23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3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3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32</meta:user-defined>
    <meta:user-defined meta:name="OVERHEIDop.GmbID/DC.identifier">gmb-2016-134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G 32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107 477032</meta:user-defined>
    <meta:user-defined meta:name="OVERHEIDop.versieInformatie"/>
  </office:meta>
</office:document-meta>
</file>