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osterdwarsweg 7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 ervangen brug door een dam met duiker</text:p>
            <text:p text:style-name="common-al">Datum verzending besluit: 1 februari 2016</text:p>
            <text:p text:style-name="common-al">Ons kenmerk: WB/2015/0366</text:p>
            <text:p text:style-name="common-al"/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423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Oosterdwarsweg 7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423</meta:user-defined>
    <meta:user-defined meta:name="OVERHEIDop.GmbID/DC.identifier">gmb-2016-13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 NR 7</meta:user-defined>
    <meta:user-defined meta:name="OVERHEIDop.woonplaats">Wijdewormer</meta:user-defined>
    <meta:user-defined meta:name="OVERHEIDop.straatnaam">Oosterdwar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1973 500606</meta:user-defined>
    <meta:user-defined meta:name="OVERHEIDop.versieInformatie"/>
  </office:meta>
</office:document-meta>
</file>