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doorbreken van de draagmuur tussen woonkamer en keuken, Caumerbeeklaan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doorbreken van de draagmuur tussen woonkamer en keuken, Caumerbeeklaan 20, 6417 BG te Heerlen (datum </text:span>
            <text:span text:style-name="nadrukvet">aanvraag </text:span>
            <text:span text:style-name="nadrukvet">08-09-2016</text:span>
            <text:span text:style-name="nadrukvet">, dossiernummer </text:span>
            <text:span text:style-name="nadrukvet">Z-1612562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4229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2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2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doorbreken van de draagmuur tussen woonkamer en keuken, Caumerbeeklaan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29</meta:user-defined>
    <meta:user-defined meta:name="OVERHEIDop.GmbID/DC.identifier">gmb-2016-134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BG 20</meta:user-defined>
    <meta:user-defined meta:name="OVERHEIDop.woonplaats">Heerlen</meta:user-defined>
    <meta:user-defined meta:name="OVERHEIDop.straatnaam">Caumerbeek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316 321145</meta:user-defined>
    <meta:user-defined meta:name="OVERHEIDop.versieInformatie"/>
  </office:meta>
</office:document-meta>
</file>