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Rijksweg 16, 6247 A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hogere waarden ingevolge de Wet geluidhinder voor: </text:p>
            <text:p text:style-name="common-al">het verbouwen van een schuur tot woning, gelegen <text:span text:style-name="nadrukvet">Rijksweg 16, 6247 AH  Gronsveld</text:span><text:span text:style-name="nadrukvet"/>.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en van het bezwaar. </text:p>
                <text:p text:style-name="al">Het bezwaarschrift moet worden gericht aan:</text:p>
                <text:p text:style-name="al">Burgemeester en wethouders van de gemeente Eijsden-Margraten </text:p>
                <text:p text:style-name="al">Amerikaplein 1</text:p>
                <text:p text:style-name="al">6269 DA Margraten .</text:p>
              </text:list-item>
            </text:list>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common-al">
            <text:span text:style-name="nadrukvet">Inwerkingtreding</text:span>
          </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span text:style-name="nadrukvet">Ter inzage legging en nadere informatie</text:span>
          </text:p>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30 september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22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2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2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Rijksweg 16, 6247 AH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28</meta:user-defined>
    <meta:user-defined meta:name="OVERHEIDop.GmbID/DC.identifier">gmb-2016-134228</meta:user-defined>
    <meta:user-defined meta:name="OVERHEID.TaxonomieBeleidsagenda/OVERHEID.category">Ruimte en infrastructuur | Organisatie en beleid</meta:user-defined>
    <meta:user-defined meta:name="OVERHEIDop.referentienummer">Z-HZ_HGW-2016-002954</meta:user-defined>
    <meta:user-defined meta:name="DCTERMS.abstract">verzoek hogere grenswaarde i.v.m. realiseren van een woning in een schuu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H 16</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060 313943</meta:user-defined>
    <meta:user-defined meta:name="OVERHEIDop.versieInformatie"/>
  </office:meta>
</office:document-meta>
</file>