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Lorentzstraat 6 als bedoeld in artikel 8.41 van de Wet Milieubeheer (zaaknr. 12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Lorentzstraat 6 in Winterswijk </text:p>
            <text:p text:style-name="common-al">De melding en de bijbehorende bijlagen ligt vanaf 4 okto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22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Lorentzstraat 6 als bedoeld in artikel 8.41 van de Wet Milieubeheer (zaaknr. 12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224</meta:user-defined>
    <meta:user-defined meta:name="OVERHEIDop.GmbID/DC.identifier">gmb-2016-134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JH 6</meta:user-defined>
    <meta:user-defined meta:name="OVERHEIDop.woonplaats">Winterswijk</meta:user-defined>
    <meta:user-defined meta:name="OVERHEIDop.straatnaam">Lorentz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582 441799</meta:user-defined>
    <meta:user-defined meta:name="OVERHEIDop.versieInformatie"/>
  </office:meta>
</office:document-meta>
</file>