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Vertrokken met onbekende bestemming, M.A. Gowdhan, dr. Brugsmastraat 11, 3132 N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Gowdan, geboren 08-12-1981, dr. Brugsmastraat 11, 3132 NA, Vlaardingen met ingang van 08-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
            <text:p text:style-name="common-al">Tevens kunnen belanghebbenden een verzoek om voorlopige voorziening indienen bij de Voorzieningenrechter van de Rechtbank te Rotterdam (Postbus 50951, 3007 BM Rotterdam).</text:p>
            <text:p text:style-name="common-al"/>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421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trokken met onbekende bestemming, M.A. Gowdhan, dr. Brugsmastraat 11, 3132 N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219</meta:user-defined>
    <meta:user-defined meta:name="OVERHEIDop.GmbID/DC.identifier">gmb-2016-13421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A 15</meta:user-defined>
    <meta:user-defined meta:name="OVERHEIDop.woonplaats">Vlaardingen</meta:user-defined>
    <meta:user-defined meta:name="OVERHEIDop.straatnaam">Dr. Brugs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00 435812</meta:user-defined>
    <meta:user-defined meta:name="OVERHEIDop.versieInformatie"/>
  </office:meta>
</office:document-meta>
</file>