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SINESSPARK FRIESLAND-WEST 9 E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2 bedrijfspanden op het perceel Businesspark Friesland-West 9 en 13 te Heerenveen (indieningsdatum 07-07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421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1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SINESSPARK FRIESLAND-WEST 9 EN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17</meta:user-defined>
    <meta:user-defined meta:name="OVERHEIDop.GmbID/DC.identifier">gmb-2016-13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9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27 553240</meta:user-defined>
    <meta:user-defined meta:name="OVERHEIDop.versieInformatie"/>
  </office:meta>
</office:document-meta>
</file>