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1 bomen, nabij station Vlaardingen Centrum,  3131 D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1 bomen </text:p>
            <text:p text:style-name="common-al">Locatie; Nabij station Vlaardingen Centrum,  3131DH</text:p>
            <text:p text:style-name="common-al">Kenmerk: OVXINR-3776</text:p>
            <text:p text:style-name="common-al">Type aanvraag: omgevingsvergunning regulier</text:p>
            <text:p text:style-name="common-al">Datum ontvangst: 7 juli 2016</text:p>
            <text:p text:style-name="common-al">Datum beschikking: 27 september 2016</text:p>
            <text:p text:style-name="common-al">Besluit is verzonden op: 27 sept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421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1 bomen, nabij station Vlaardingen Centrum,  3131 D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216</meta:user-defined>
    <meta:user-defined meta:name="OVERHEIDop.GmbID/DC.identifier">gmb-2016-1342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377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H 62</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2052</meta:user-defined>
    <meta:user-defined meta:name="OVERHEID.EPSG28992/DC.spatial">83094 435485</meta:user-defined>
    <meta:user-defined meta:name="OVERHEIDop.versieInformatie"/>
  </office:meta>
</office:document-meta>
</file>