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 woningen, Julianaweg 21-21A, 6265 AH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wijzigingen van een pand tot 2 woningen, gelegen op het perceel <text:span text:style-name="nadrukvet">Julianaweg 21-21A, 6265 AH  Sint Geertruid</text:span><text:span text:style-name="nadrukvet"/>(verzonden 27 sept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style-name="common-al">
            <text:span text:style-name="nadrukvet">Eijsden-Margraten, 30 sept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421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1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1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 woningen, Julianaweg 21-21A, 6265 AH  Sint Geertr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214</meta:user-defined>
    <meta:user-defined meta:name="OVERHEIDop.GmbID/DC.identifier">gmb-2016-134214</meta:user-defined>
    <meta:user-defined meta:name="OVERHEID.TaxonomieBeleidsagenda/OVERHEID.category">Ruimte en infrastructuur | Organisatie en beleid</meta:user-defined>
    <meta:user-defined meta:name="OVERHEIDop.referentienummer">Z-HZ_WABO-2016-002889</meta:user-defined>
    <meta:user-defined meta:name="DCTERMS.abstract">het  wijzigingen van een pand tot 2 woning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5AH 21</meta:user-defined>
    <meta:user-defined meta:name="OVERHEIDop.woonplaats">Sint Geertruid</meta:user-defined>
    <meta:user-defined meta:name="OVERHEIDop.straatnaam">Juliana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762 311721</meta:user-defined>
    <meta:user-defined meta:name="OVERHEIDop.versieInformatie"/>
  </office:meta>
</office:document-meta>
</file>