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Het Karspel 74 t/m 82, 86 en 88 en 92 t/m 114 (even), het renoveren van 1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 september 2016 heeft de gemeente Bronckhorst een besluit genomen op de aanvraag voor een omgevingsvergunning. De aanvraag is geregistreerd onder nummer 2016-1681. De aanvraag gaat over het renoveren van 19 woningen aan de Het Karspel 74 t/m 82, 86 en 88 en 92 t/m 114 (even)  in Hengelo (Gld). De vergunning is verzonden op 28 september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421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1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1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Het Karspel 74 t/m 82, 86 en 88 en 92 t/m 114 (even), het renoveren van 19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11</meta:user-defined>
    <meta:user-defined meta:name="OVERHEIDop.GmbID/DC.identifier">gmb-2016-134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CV 88</meta:user-defined>
    <meta:user-defined meta:name="OVERHEIDop.woonplaats">Hengelo</meta:user-defined>
    <meta:user-defined meta:name="OVERHEIDop.straatnaam">Het Karspel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2046</meta:user-defined>
    <meta:user-defined meta:name="OVERHEIDop.externeBijlage">controle-ber-kap_27-06-2016.|exb-2016-32047</meta:user-defined>
    <meta:user-defined meta:name="OVERHEIDop.externeBijlage">BA-01_19-won-Kars|exb-2016-32048</meta:user-defined>
    <meta:user-defined meta:name="OVERHEIDop.externeBijlage">publiceerbare aanvraag|exb-2016-32049</meta:user-defined>
    <meta:user-defined meta:name="OVERHEID.EPSG28992/DC.spatial">218631 452302</meta:user-defined>
    <meta:user-defined meta:name="OVERHEIDop.versieInformatie"/>
  </office:meta>
</office:document-meta>
</file>