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of overschrijving ligplaatsvergunning Turfmarkt 12</text:p>
      <text:section text:name="zakelijke-mededeling_id1-3-2" text:style-name="zakelijke-mededeling">
        <text:section text:name="zakelijke-mededeling-tekst_id1-3-2-1" text:style-name="zakelijke-mededeling-tekst">
          <text:section text:name="tekst_id1-3-2-1-1" text:style-name="tekst">
            <text:p text:style-name="common-al">E.J. Wooding vraagt op grond van artikel 4, 1<text:span text:style-name="sup">e</text:span> lid van de Ligplaatsenverordening woonschepen, een wijziging van de ligplaatsvergunning aan voor het vervangen van een woonschip op het perceel <text:span text:style-name="nadrukvet">Turfmarkt 12.</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420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0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0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jziging of overschrijving ligplaatsvergunning Turfmark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08</meta:user-defined>
    <meta:user-defined meta:name="OVERHEIDop.GmbID/DC.identifier">gmb-2016-134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AB 12</meta:user-defined>
    <meta:user-defined meta:name="OVERHEIDop.woonplaats">Zwolle</meta:user-defined>
    <meta:user-defined meta:name="OVERHEIDop.straatnaam">Turf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596 503113</meta:user-defined>
    <meta:user-defined meta:name="OVERHEIDop.versieInformatie"/>
  </office:meta>
</office:document-meta>
</file>