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ijksweg 12-14, 6095 NA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plaatsen reclamedoek) op het adres Rijksweg 12-14, 6095 NA Baexem, ontvangen 21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4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Rijksweg 12-14, 6095 NA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42</meta:user-defined>
    <meta:user-defined meta:name="OVERHEIDop.GmbID/DC.identifier">gmb-2016-1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NA</meta:user-defined>
    <meta:user-defined meta:name="OVERHEIDop.woonplaats">Baexem</meta:user-defined>
    <meta:user-defined meta:name="OVERHEIDop.straatnaam">Rijk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532 359231</meta:user-defined>
    <meta:user-defined meta:name="OVERHEIDop.versieInformatie"/>
  </office:meta>
</office:document-meta>
</file>