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gemeente Nijmegen sectie D nr. 2437 Grote Boel: bouwen van een brug ten behoeve van de uitbreiding Grote Bo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9-2016</text:p>
            <text:p text:style-name="common-al">
            <text:span text:style-name="nadrukvet">Omschrijving: </text:span>bouwen van een brug ten behoeve van de uitbreiding Grote Boel (Kadastraal gemeente Nijmegen sectie D nr. 2437 Grote Boel)</text:p>
            <text:p text:style-name="common-al">
            <text:span text:style-name="nadrukvet">Activiteiten: </text:span>Bouwen; </text:p>
            <text:p text:style-name="common-al">
            <text:span text:style-name="nadrukvet">Zaaknummer: </text:span>W.Z16.103061.01</text:p>
            <text:p text:style-name="common-al">
            <text:span text:style-name="nadrukvet">Product: </text:span>omgevingsvergunning</text:p>
            <text:p text:style-name="common-al">
            <text:span text:style-name="nadrukvet">Ontvangst: </text:span>12-09-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47579CA-DB29-4082-A3E9-D633E5BC0EB6" xlink:type="simple">http://www.nijmegen.nl/vergunningpagina/?guid=B47579CA-DB29-4082-A3E9-D633E5BC0EB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4184</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184</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184</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al gemeente Nijmegen sectie D nr. 2437 Grote Boel: bouwen van een brug ten behoeve van de uitbreiding Grote Bo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184</meta:user-defined>
    <meta:user-defined meta:name="OVERHEIDop.GmbID/DC.identifier">gmb-2016-1341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5</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896.438 432738.063</meta:user-defined>
    <meta:user-defined meta:name="OVERHEIDop.versieInformatie"/>
  </office:meta>
</office:document-meta>
</file>