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1 te Nijmegen: plaatsen van 2 daklichten en het vervangen van 1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plaatsen van 2 daklichten en het vervangen van 1 dakraam (Tweede Oude Heselaan 181 te Nijmegen)</text:p>
            <text:p text:style-name="common-al">
            <text:span text:style-name="nadrukvet">Activiteiten: </text:span>Bouwen; </text:p>
            <text:p text:style-name="common-al">
            <text:span text:style-name="nadrukvet">Zaaknummer: </text:span>W.Z16.103237.01</text:p>
            <text:p text:style-name="common-al">
            <text:span text:style-name="nadrukvet">Product: </text:span>omgevingsvergunning</text:p>
            <text:p text:style-name="common-al">
            <text:span text:style-name="nadrukvet">Ontvangst: </text:span>24-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61261A-4350-4CF5-B428-B293F0AA14B9" xlink:type="simple">http://www.nijmegen.nl/vergunningpagina/?guid=A161261A-4350-4CF5-B428-B293F0AA1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1 te Nijmegen: plaatsen van 2 daklichten en het vervangen van 1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2</meta:user-defined>
    <meta:user-defined meta:name="OVERHEIDop.GmbID/DC.identifier">gmb-2016-13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8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18.85 428284.67</meta:user-defined>
    <meta:user-defined meta:name="OVERHEIDop.versieInformatie"/>
  </office:meta>
</office:document-meta>
</file>