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torstraat 3 en 5 te Nijmegen: woningen Watertorstraat nummer 3 en nummer 5 intern met elkaar verbi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16</text:p>
            <text:p text:style-name="common-al">
            <text:span text:style-name="nadrukvet">Omschrijving: </text:span>woningen Watertorstraat nummer 3 en nummer 5 intern met elkaar verbinden (Watertorstraat 3 en 5 te Nijmegen)</text:p>
            <text:p text:style-name="common-al">
            <text:span text:style-name="nadrukvet">Activiteiten: </text:span>Bouwen; </text:p>
            <text:p text:style-name="common-al">
            <text:span text:style-name="nadrukvet">Zaaknummer: </text:span>W.Z16.103224.01</text:p>
            <text:p text:style-name="common-al">
            <text:span text:style-name="nadrukvet">Product: </text:span>omgevingsvergunning</text:p>
            <text:p text:style-name="common-al">
            <text:span text:style-name="nadrukvet">Ontvangst: </text:span>22-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5C5CB4-B406-414B-A79D-8950FE0C2049" xlink:type="simple">http://www.nijmegen.nl/vergunningpagina/?guid=D55C5CB4-B406-414B-A79D-8950FE0C20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418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8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8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torstraat 3 en 5 te Nijmegen: woningen Watertorstraat nummer 3 en nummer 5 intern met elkaar verbin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181</meta:user-defined>
    <meta:user-defined meta:name="OVERHEIDop.GmbID/DC.identifier">gmb-2016-134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PR 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52.33 425235.24</meta:user-defined>
    <meta:user-defined meta:name="OVERHEIDop.versieInformatie"/>
  </office:meta>
</office:document-meta>
</file>