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hogere waarden Wet geluidhinder Julianaweg 21-21A, 6265 AH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ter inzage ligt voor een verzoek om hogere waarden ingevolge de Wet geluidhinder voor: </text:p>
            <text:p text:style-name="common-al">het realiseren van een woning in een bestaand hotelgebouw, gelegen <text:span text:style-name="nadrukvet">Julianaweg 21-21A, 6265 AH Sint Geertruid</text:span>. </text:p>
            <text:p text:style-name="common-al">Belanghebbenden kunnen binnen 6 weken na de dag van bekendmaking van het besluit daartegen een bezwaarschrift indienen. Op de betreffende procedure is de Algemene wet bestuursrecht van toepassing.</text:p>
            <text:p text:style-name="common-al">Het bezwaarschrift moet worden ondertekend en moet ten minste bevatten:</text:p>
            <text:list text:style-name="id1-3-2-1-1-5">
              <text:list-item text:style-override="id1-3-2-1-1-5-1">
                <text:number>1.</text:number>
                <text:p text:style-name="al">de naam en het adres van de indiener;</text:p>
              </text:list-item>
              <text:list-item text:style-override="id1-3-2-1-1-5-2">
                <text:number>2.</text:number>
                <text:p text:style-name="al">de datum;</text:p>
              </text:list-item>
              <text:list-item text:style-override="id1-3-2-1-1-5-3">
                <text:number>3.</text:number>
                <text:p text:style-name="al">een omschrijving van het besluit waartegen het bezwaar is gericht;</text:p>
              </text:list-item>
              <text:list-item text:style-override="id1-3-2-1-1-5-4">
                <text:number>4.</text:number>
                <text:p text:style-name="al">de redenen van het bezwaar. </text:p>
                <text:p text:style-name="al">Het bezwaarschrift moet worden gericht aan:</text:p>
                <text:p text:style-name="al">Burgemeester en wethouders van de gemeente Eijsden-Margraten </text:p>
                <text:p text:style-name="al">Amerikaplein 1</text:p>
                <text:p text:style-name="al">6269 DA Margraten .</text:p>
              </text:list-item>
            </text:list>
            <text:p text:style-name="common-al">Het indienen van een bezwaarschrift heeft geen schorsende werking. Belanghebbenden, die een bezwaarschrift hebben ingediend, kunnen tevens een verzoek tot het treffen van een voorlopige voorziening doen bij de voorzieningenrechter van de Afdeling bestuursrechtspraak van de Raad van State, Postbus 20019, 2500 EA ’s Gravenhage of digitaal met DigiD via <text:a xlink:href="http://raadvanstate.nl/" xlink:type="simple">http://raadvanstate.nl</text:a>.</text:p>
            <text:p text:style-name="common-al">
            <text:span text:style-name="nadrukvet">Inwerkingtreding</text:span>
          </text:p>
            <text:p text:style-name="common-al">Het besluit treedt in werking met ingang van de dag na bekendmaking. Indien de voorzieningen-rechter van de Afdeling bestuursrechtspraak van de Raad van State positief beslist op een verzoek tot het treffen van een voorlopige voorziening, wordt de werking van het besluit geschorst.</text:p>
            <text:p text:style-name="common-al">
            <text:span text:style-name="nadrukvet">Ter inzage legging en nadere informatie</text:span>
          </text:p>
            <text:p text:style-name="common-al">Alle stukken liggen, ingaande de dag na de publicatiedatum, in het gemeentehuis, Amerikaplein 1, 6269 DA Margraten, ter inzage. Voor inzage en nadere informatie kunt u contact opnemen met het KlantContactCentrum, telefoonnummer 043 458 8488.</text:p>
            <text:p text:style-name="common-al">
            <text:span text:style-name="nadrukvet">Eijsden-Margraten, 30 september 2016</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4180</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80</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80</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Wet geluidhinder Julianaweg 21-21A, 6265 AH Sint Geertr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180</meta:user-defined>
    <meta:user-defined meta:name="OVERHEIDop.GmbID/DC.identifier">gmb-2016-134180</meta:user-defined>
    <meta:user-defined meta:name="OVERHEID.TaxonomieBeleidsagenda/OVERHEID.category">Ruimte en infrastructuur | Organisatie en beleid</meta:user-defined>
    <meta:user-defined meta:name="OVERHEIDop.referentienummer">Z-HZ_HGW-2016-002890</meta:user-defined>
    <meta:user-defined meta:name="DCTERMS.abstract">verzoek hogere grenswaarde i.v.m. realiseren van een woning in een bestaand hotelgebouw</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5AH 21</meta:user-defined>
    <meta:user-defined meta:name="OVERHEIDop.woonplaats">Sint Geertruid</meta:user-defined>
    <meta:user-defined meta:name="OVERHEIDop.straatnaam">Juliana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1757 311721</meta:user-defined>
    <meta:user-defined meta:name="OVERHEIDop.versieInformatie"/>
  </office:meta>
</office:document-meta>
</file>