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 omgevingsvergunningvrij Stationsplein 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: 27 september 2016</text:p>
            <text:p text:style-name="common-al">-<text:span text:style-name="nadrukvet"> Stationsplein 23</text:span>: het plaatsen van hekwerken en toegangspoorten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B<text:span text:style-name="nadrukvet">ezwaar</text:span>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4179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179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179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 omgevingsvergunningvrij Stationsplein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179</meta:user-defined>
    <meta:user-defined meta:name="OVERHEIDop.GmbID/DC.identifier">gmb-2016-134179</meta:user-defined>
    <meta:user-defined meta:name="OVERHEID.TaxonomieBeleidsagenda/OVERHEID.category">Ruimte en infrastructuur | Organisatie en beleid</meta:user-defined>
    <meta:user-defined meta:name="DCTERMS.abstract">Project omgevingsvergunningvrij voor Stationsplein 23: het plaatsen van hekwerken en toegangspoort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GH 23</meta:user-defined>
    <meta:user-defined meta:name="OVERHEIDop.woonplaats">Boxtel</meta:user-defined>
    <meta:user-defined meta:name="OVERHEIDop.straatnaam">Stationsplei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298 399551</meta:user-defined>
    <meta:user-defined meta:name="OVERHEIDop.versieInformatie"/>
  </office:meta>
</office:document-meta>
</file>